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1517FEC41F5B62EA4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officeooo:rsid="000b159e" officeooo:paragraph-rsid="000b159e"/>
    </style:style>
    <style:style style:name="P2" style:family="paragraph" style:parent-style-name="Table_20_Contents">
      <style:text-properties officeooo:rsid="001f03ee" officeooo:paragraph-rsid="000b159e"/>
    </style:style>
    <style:style style:name="P3" style:family="paragraph" style:parent-style-name="Standard">
      <style:text-properties officeooo:rsid="004a1062" officeooo:paragraph-rsid="00094304"/>
    </style:style>
    <style:style style:name="P4" style:family="paragraph" style:parent-style-name="Standard">
      <style:text-properties officeooo:rsid="0023c0b4" officeooo:paragraph-rsid="00094304"/>
    </style:style>
    <style:style style:name="P5" style:family="paragraph" style:parent-style-name="Standard">
      <style:text-properties officeooo:rsid="00176808" officeooo:paragraph-rsid="00094304"/>
    </style:style>
    <style:style style:name="P6" style:family="paragraph" style:parent-style-name="Standard">
      <style:text-properties officeooo:rsid="00176808" officeooo:paragraph-rsid="000b159e"/>
    </style:style>
    <style:style style:name="P7" style:family="paragraph" style:parent-style-name="Standard">
      <style:text-properties officeooo:rsid="008b1407" officeooo:paragraph-rsid="00094304"/>
    </style:style>
    <style:style style:name="P8" style:family="paragraph" style:parent-style-name="Standard">
      <style:text-properties fo:font-weight="bold" officeooo:rsid="00176808" officeooo:paragraph-rsid="000b159e" style:font-weight-asian="bold" style:font-weight-complex="bold"/>
    </style:style>
    <style:style style:name="P9" style:family="paragraph" style:parent-style-name="Standard">
      <style:text-properties fo:font-weight="bold" officeooo:rsid="00176808" officeooo:paragraph-rsid="0009430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b159e" officeooo:paragraph-rsid="000b159e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b159e" officeooo:paragraph-rsid="00094304" style:font-weight-asian="bold" style:font-weight-complex="bold"/>
    </style:style>
    <style:style style:name="P12" style:family="paragraph" style:parent-style-name="Standard" style:list-style-name="L1">
      <style:text-properties officeooo:rsid="008a5ded" officeooo:paragraph-rsid="00094304"/>
    </style:style>
    <style:style style:name="P13" style:family="paragraph" style:parent-style-name="Standard" style:list-style-name="L1">
      <style:text-properties officeooo:rsid="000dba3d" officeooo:paragraph-rsid="000dba3d"/>
    </style:style>
    <style:style style:name="P14" style:family="paragraph" style:parent-style-name="Standard" style:list-style-name="L2">
      <style:text-properties officeooo:rsid="00176808" officeooo:paragraph-rsid="00094304"/>
    </style:style>
    <style:style style:name="T1" style:family="text">
      <style:text-properties officeooo:rsid="000ea4fd"/>
    </style:style>
    <style:style style:name="T2" style:family="text">
      <style:text-properties officeooo:rsid="008a5ded"/>
    </style:style>
    <style:style style:name="T3" style:family="text">
      <style:text-properties officeooo:rsid="008dad96"/>
    </style:style>
    <style:style style:name="T4" style:family="text">
      <style:text-properties officeooo:rsid="000b24c6"/>
    </style:style>
    <style:style style:name="T5" style:family="text">
      <style:text-properties officeooo:rsid="000dba3d"/>
    </style:style>
    <style:style style:name="T6" style:family="text">
      <style:text-properties officeooo:rsid="000f19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position d’avancement d’échelon</text:p>
      <text:p text:style-name="P10">CETE, HN 6<text:span text:style-name="T6">8</text:span></text:p>
      <text:p text:style-name="P4"/>
      <text:p text:style-name="P8"/>
      <table:table table:name="Tableau1" table:style-name="Tableau1">
        <table:table-column table:style-name="Tableau1.A"/>
        <table:table-row table:style-name="TableLine1701056760976">
          <table:table-cell table:style-name="Tableau1.A1" office:value-type="string">
            <text:p text:style-name="P2">Affaire suivie dans le service par :</text:p>
            <text:p text:style-name="P2">Tel :</text:p>
            <text:p text:style-name="P2">Mél :</text:p>
          </table:table-cell>
        </table:table-row>
      </table:table>
      <text:p text:style-name="P6"/>
      <text:p text:style-name="P5"/>
      <text:p text:style-name="P5">Quasi statut ou règlement : <text:span text:style-name="T4">…</text:span></text:p>
      <text:p text:style-name="P5"/>
      <text:p text:style-name="P5">Pour l’accès <text:span text:style-name="T2">à</text:span> :</text:p>
      <text:list xml:id="list135910593" text:style-name="L1">
        <text:list-item>
          <text:p text:style-name="P12">échelon : …</text:p>
        </text:list-item>
        <text:list-item>
          <text:p text:style-name="P12">du grade : <text:span text:style-name="T4">…</text:span></text:p>
        </text:list-item>
        <text:list-item>
          <text:p text:style-name="P13">à la durée demandée dans l’échelon : …<text:tab/><text:tab/>soit à la date du : …</text:p>
        </text:list-item>
      </text:list>
      <text:list xml:id="list2089828483" text:style-name="L2">
        <text:list-header>
          <text:p text:style-name="P14"/>
        </text:list-header>
      </text:list>
      <text:p text:style-name="P5"/>
      <text:p text:style-name="P9"><text:span text:style-name="T5">1 – </text:span>Situation personnelle de l’agent :</text:p>
      <text:p text:style-name="P5"/>
      <text:p text:style-name="P5">Nom : …</text:p>
      <text:p text:style-name="P5">Prénom : …</text:p>
      <text:p text:style-name="P5">Date de naissance : …</text:p>
      <text:p text:style-name="P5"/>
      <text:p text:style-name="P9"><text:span text:style-name="T5">2 – </text:span>Situatio<text:span text:style-name="T5">n</text:span> administrative :</text:p>
      <text:p text:style-name="P5"/>
      <text:p text:style-name="P5">Grade actuel : …</text:p>
      <text:p text:style-name="P5">depuis le : …</text:p>
      <text:p text:style-name="P5"/>
      <text:p text:style-name="P5"><text:span text:style-name="T3">Échelon</text:span> actuel : …</text:p>
      <text:p text:style-name="P5">depuis le : …</text:p>
      <text:p text:style-name="P3"/>
      <text:p text:style-name="P3"/>
      <text:p text:style-name="P7">Avis argumenté du chef de service (le cas échéant) :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b159e" officeooo:paragraph-rsid="000b159e"/>
    </style:style>
    <style:style style:name="MT1" style:family="text">
      <style:text-properties officeooo:rsid="000ea4f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0.208cm" svg:y="-1.52cm" svg:width="3.05cm" svg:height="2.439cm" draw:z-index="0"><draw:image xlink:href="Pictures/10000000000000DF000001517FEC41F5B62EA488.png" xlink:type="simple" xlink:show="embed" xlink:actuate="onLoad" draw:mime-type="image/png"/></draw:frame>Annexe n°<text:span text:style-name="MT1">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4:21:28.548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image-count="1" meta:object-count="0" meta:page-count="1" meta:paragraph-count="22" meta:word-count="102" meta:character-count="452" meta:non-whitespace-character-count="372"/>
  </office:meta>
</office:document-meta>
</file>