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1517FEC41F5B62EA4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1adff2" officeooo:paragraph-rsid="001adff2"/>
    </style:style>
    <style:style style:name="P2" style:family="paragraph" style:parent-style-name="Standard">
      <style:text-properties officeooo:rsid="004a1062" officeooo:paragraph-rsid="001adff2"/>
    </style:style>
    <style:style style:name="P3" style:family="paragraph" style:parent-style-name="Standard">
      <style:text-properties officeooo:rsid="004a1062" officeooo:paragraph-rsid="001af536"/>
    </style:style>
    <style:style style:name="P4" style:family="paragraph" style:parent-style-name="Standard">
      <style:text-properties officeooo:rsid="00176808" officeooo:paragraph-rsid="001adff2"/>
    </style:style>
    <style:style style:name="P5" style:family="paragraph" style:parent-style-name="Standard">
      <style:text-properties officeooo:rsid="00176808" officeooo:paragraph-rsid="001af536"/>
    </style:style>
    <style:style style:name="P6" style:family="paragraph" style:parent-style-name="Standard">
      <style:text-properties fo:font-weight="bold" officeooo:rsid="00906637" officeooo:paragraph-rsid="001adff2" style:font-weight-asian="bold" style:font-weight-complex="bold"/>
    </style:style>
    <style:style style:name="P7" style:family="paragraph" style:parent-style-name="Standard">
      <style:text-properties fo:font-weight="bold" officeooo:rsid="00176808" officeooo:paragraph-rsid="001af536" style:font-weight-asian="bold" style:font-weight-complex="bold"/>
    </style:style>
    <style:style style:name="P8" style:family="paragraph" style:parent-style-name="Standard">
      <style:text-properties fo:font-weight="bold" officeooo:rsid="00176808" officeooo:paragraph-rsid="001adff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af536" officeooo:paragraph-rsid="001af536" style:font-weight-asian="bold" style:font-weight-complex="bold"/>
    </style:style>
    <style:style style:name="P10" style:family="paragraph" style:parent-style-name="Standard">
      <style:text-properties fo:font-style="italic" officeooo:rsid="00906637" officeooo:paragraph-rsid="001adff2" style:font-style-asian="italic" style:font-style-complex="italic"/>
    </style:style>
    <style:style style:name="P11" style:family="paragraph" style:parent-style-name="Standard">
      <style:text-properties officeooo:rsid="00906637" officeooo:paragraph-rsid="001adff2"/>
    </style:style>
    <style:style style:name="P12" style:family="paragraph" style:parent-style-name="Standard">
      <style:text-properties officeooo:rsid="0023c0b4" officeooo:paragraph-rsid="001adff2"/>
    </style:style>
    <style:style style:name="P13" style:family="paragraph" style:parent-style-name="Standard">
      <style:text-properties officeooo:rsid="001b83d7" officeooo:paragraph-rsid="001adff2"/>
    </style:style>
    <style:style style:name="P14" style:family="paragraph" style:parent-style-name="Standard">
      <style:text-properties officeooo:rsid="001a52de" officeooo:paragraph-rsid="001adff2"/>
    </style:style>
    <style:style style:name="P15" style:family="paragraph" style:parent-style-name="Standard">
      <style:text-properties style:font-name="Liberation Sans1" fo:font-weight="bold" officeooo:rsid="00919e71" officeooo:paragraph-rsid="001adff2" style:font-weight-asian="bold" style:font-weight-complex="bold"/>
    </style:style>
    <style:style style:name="P16" style:family="paragraph" style:parent-style-name="Standard">
      <style:text-properties style:font-name="Liberation Sans1" officeooo:rsid="0023c0b4" officeooo:paragraph-rsid="001adff2"/>
    </style:style>
    <style:style style:name="P17" style:family="paragraph" style:parent-style-name="Standard">
      <style:text-properties style:font-name="Liberation Serif" officeooo:rsid="00906637" officeooo:paragraph-rsid="001adff2" style:font-name-asian="Liberation Serif" style:font-name-complex="Liberation Serif"/>
    </style:style>
    <style:style style:name="P18" style:family="paragraph" style:parent-style-name="Standard">
      <style:text-properties style:font-name="Liberation Serif" officeooo:rsid="0094b123" officeooo:paragraph-rsid="001adff2" style:font-name-asian="Liberation Serif" style:font-name-complex="Liberation Serif"/>
    </style:style>
    <style:style style:name="P19" style:family="paragraph" style:parent-style-name="Standard">
      <style:text-properties style:font-name="Liberation Serif" officeooo:rsid="00919e71" officeooo:paragraph-rsid="001adff2" style:font-name-asian="Liberation Serif" style:font-name-complex="Liberation Serif"/>
    </style:style>
    <style:style style:name="P20" style:family="paragraph" style:parent-style-name="Standard">
      <style:text-properties style:font-name="Liberation Serif" officeooo:rsid="0023c0b4" officeooo:paragraph-rsid="001adff2" style:font-name-asian="Liberation Serif" style:font-name-complex="Liberation Serif"/>
    </style:style>
    <style:style style:name="P21" style:family="paragraph" style:parent-style-name="Table_20_Contents">
      <style:text-properties officeooo:rsid="001f03ee" officeooo:paragraph-rsid="001af536"/>
    </style:style>
    <style:style style:name="P22" style:family="paragraph" style:parent-style-name="Standard" style:list-style-name="L1">
      <style:text-properties officeooo:rsid="008a5ded" officeooo:paragraph-rsid="001af536"/>
    </style:style>
    <style:style style:name="P23" style:family="paragraph" style:parent-style-name="Standard" style:list-style-name="L2">
      <style:text-properties style:font-name="Liberation Sans1" officeooo:rsid="000dba3d" officeooo:paragraph-rsid="001c866b" style:font-name-asian="Liberation Serif" style:font-name-complex="Liberation Serif"/>
    </style:style>
    <style:style style:name="T1" style:family="text">
      <style:text-properties officeooo:rsid="001e5cde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94b123" style:font-name-asian="Liberation Serif" style:font-name-complex="Liberation Serif"/>
    </style:style>
    <style:style style:name="T4" style:family="text">
      <style:text-properties style:font-name="Liberation Serif" officeooo:rsid="008fbc65" style:font-name-asian="Liberation Serif" style:font-name-complex="Liberation Serif"/>
    </style:style>
    <style:style style:name="T5" style:family="text">
      <style:text-properties officeooo:rsid="008a5ded"/>
    </style:style>
    <style:style style:name="T6" style:family="text">
      <style:text-properties officeooo:rsid="008dad96"/>
    </style:style>
    <style:style style:name="T7" style:family="text">
      <style:text-properties officeooo:rsid="001af536"/>
    </style:style>
    <style:style style:name="T8" style:family="text">
      <style:text-properties style:font-name="Liberation Sans1" style:font-name-asian="Liberation Serif" style:font-name-complex="Liberation Serif"/>
    </style:style>
    <style:style style:name="T9" style:family="text">
      <style:text-properties fo:font-weight="normal" officeooo:rsid="001afeda" style:font-weight-asian="normal" style:font-weight-complex="normal"/>
    </style:style>
    <style:style style:name="T10" style:family="text">
      <style:text-properties fo:font-weight="normal" officeooo:rsid="001afeda" style:font-name-asian="Liberation Serif" style:font-weight-asian="normal" style:font-name-complex="Liberation Serif" style:font-weight-complex="normal"/>
    </style:style>
    <style:style style:name="T11" style:family="text">
      <style:text-properties fo:font-size="10pt" fo:font-style="italic" fo:font-weight="normal" officeooo:rsid="001afeda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1afeda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13" style:family="text">
      <style:text-properties style:font-name-asian="Liberation Serif" style:font-name-complex="Liberation Serif"/>
    </style:style>
    <style:style style:name="T14" style:family="text">
      <style:text-properties officeooo:rsid="001c0018" style:font-name-asian="Liberation Serif" style:font-name-complex="Liberation Serif"/>
    </style:style>
    <style:style style:name="T15" style:family="text">
      <style:text-properties officeooo:rsid="001c0018"/>
    </style:style>
    <style:style style:name="T16" style:family="text">
      <style:text-properties officeooo:rsid="00200f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Avancement d’échelon</text:p>
      <text:p text:style-name="P9">SETR<text:span text:style-name="T16">A</text:span></text:p>
      <text:p text:style-name="P2"/>
      <text:p text:style-name="P7"/>
      <table:table table:name="Tableau1" table:style-name="Tableau1">
        <table:table-column table:style-name="Tableau1.A"/>
        <table:table-row table:style-name="TableLine2337930123072">
          <table:table-cell table:style-name="Tableau1.A1" office:value-type="string">
            <text:p text:style-name="P21">Affaire suivie dans le service par :</text:p>
            <text:p text:style-name="P21">Tel :</text:p>
            <text:p text:style-name="P21">Mél :</text:p>
          </table:table-cell>
        </table:table-row>
      </table:table>
      <text:p text:style-name="P3"/>
      <text:p text:style-name="P2"/>
      <text:p text:style-name="P8"><text:span text:style-name="T7">1 – </text:span>Situation personnelle de l’agent :</text:p>
      <text:p text:style-name="P4"/>
      <text:p text:style-name="P4">Nom : …</text:p>
      <text:p text:style-name="P4">Prénom : …</text:p>
      <text:p text:style-name="P4">Date de naissance : …</text:p>
      <text:p text:style-name="P4"/>
      <text:p text:style-name="P8"><text:span text:style-name="T7">2 – </text:span>Situation administrative :</text:p>
      <text:p text:style-name="P4"/>
      <text:p text:style-name="P4">Grade actuel : …</text:p>
      <text:p text:style-name="P4">depuis le : …</text:p>
      <text:p text:style-name="P4"><text:span text:style-name="T6">Échelon</text:span> actuel : …</text:p>
      <text:p text:style-name="P4">depuis le : …</text:p>
      <text:p text:style-name="P4"/>
      <text:p text:style-name="P6">Avis d’avancement d’échelon : <text:span text:style-name="T9">(</text:span><text:span text:style-name="T11">à remplir chaque année</text:span><text:span text:style-name="T9">)</text:span></text:p>
      <text:p text:style-name="P10">Motiver les avis très favorable et défavorable</text:p>
      <text:p text:style-name="P11"/>
      <text:p text:style-name="P11"/>
      <text:p text:style-name="P17">□ favorable</text:p>
      <text:p text:style-name="P17"/>
      <text:p text:style-name="P17"/>
      <text:p text:style-name="P17"/>
      <text:p text:style-name="P17">□ très favorable</text:p>
      <text:p text:style-name="P18">Motivation :</text:p>
      <text:p text:style-name="P17"/>
      <text:p text:style-name="P17"/>
      <text:p text:style-name="P17"/>
      <text:p text:style-name="P17"/>
      <text:p text:style-name="P17"/>
      <text:p text:style-name="P17">□ défavorable</text:p>
      <text:p text:style-name="P11"><text:span text:style-name="T2">M</text:span><text:span text:style-name="T3">otivation :</text:span></text:p>
      <text:p text:style-name="P17"/>
      <text:p text:style-name="P17"/>
      <text:p text:style-name="P17"/>
      <text:p text:style-name="P17"/>
      <text:p text:style-name="P17"/>
      <text:p text:style-name="P12">Proposé par :</text:p>
      <text:p text:style-name="P12">Nom Prénom :</text:p>
      <text:p text:style-name="P12"><text:span text:style-name="T15">Q</text:span>ualité :</text:p>
      <text:p text:style-name="P16"><text:span text:style-name="T14">D</text:span><text:span text:style-name="T13">ate et signature :</text:span></text:p>
      <text:p text:style-name="P17"/>
      <text:p text:style-name="P17"><text:soft-page-break/></text:p>
      <text:p text:style-name="P15"><text:span text:style-name="T13">Proposition d’avancement d’échelon : </text:span><text:span text:style-name="T10">(</text:span><text:span text:style-name="T12">à faire à partir de 2 avis et si les conditions statutaires sont remplies</text:span><text:span text:style-name="T10">)</text:span></text:p>
      <text:p text:style-name="P19"/>
      <text:p text:style-name="P5">Pour l’accès <text:span text:style-name="T5">à</text:span> :</text:p>
      <text:list xml:id="list3014807231" text:style-name="L1">
        <text:list-item>
          <text:p text:style-name="P22">échelon : …</text:p>
        </text:list-item>
        <text:list-item>
          <text:p text:style-name="P22"><text:span text:style-name="T8">du grade</text:span><text:span text:style-name="T2"> : </text:span><text:span text:style-name="T4">…</text:span></text:p>
        </text:list-item>
      </text:list>
      <text:list xml:id="list556757287" text:style-name="L2">
        <text:list-item>
          <text:p text:style-name="P23">à la durée demandée dans l’échelon : …<text:tab/><text:tab/>soit à la date du : …</text:p>
        </text:list-item>
      </text:list>
      <text:p text:style-name="P19"/>
      <text:p text:style-name="P13">Rapport d’argumentation de la proposition (à construire au regard des critères de gestion)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>Proposé par</text:p>
      <text:p text:style-name="P12">Nom Prénom :</text:p>
      <text:p text:style-name="P12"><text:span text:style-name="T15">Q</text:span>ualité :</text:p>
      <text:p text:style-name="P12"><text:span text:style-name="T15">D</text:span>ate et signature :</text:p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adff2" officeooo:paragraph-rsid="001adff2"/>
    </style:style>
    <style:style style:name="MT1" style:family="text">
      <style:text-properties officeooo:rsid="001e5c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-0.362cm" svg:y="-1.284cm" svg:width="3.648cm" svg:height="2.335cm" draw:z-index="1"><draw:image xlink:href="Pictures/10000000000000DF000001517FEC41F5B62EA488.png" xlink:type="simple" xlink:show="embed" xlink:actuate="onLoad" draw:mime-type="image/png"/></draw:frame>Annexe n°<text:span text:style-name="MT1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1:46.14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image-count="1" meta:object-count="0" meta:page-count="2" meta:paragraph-count="36" meta:word-count="163" meta:character-count="822" meta:non-whitespace-character-count="695"/>
  </office:meta>
</office:document-meta>
</file>